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10" style:family="table-column">
      <style:table-column-properties style:column-width="2.5895in"/>
    </style:style>
    <style:style style:name="TableColumn11" style:family="table-column">
      <style:table-column-properties style:column-width="3.702in"/>
    </style:style>
    <style:style style:name="Table9" style:family="table">
      <style:table-properties style:width="6.291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5.2979in"/>
    </style:style>
    <style:style style:name="TableColumn77" style:family="table-column">
      <style:table-column-properties style:column-width="1.1506in"/>
    </style:style>
    <style:style style:name="Table75" style:family="table">
      <style:table-properties style:width="6.44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ny" style:family="paragraph">
      <style:paragraph-properties>
        <style:tab-stops>
          <style:tab-stop style:type="left" style:position="3.5104in"/>
        </style:tab-stops>
      </style:paragraph-properties>
    </style:style>
    <style:style style:name="P121" style:parent-style-name="Normalny" style:family="paragraph">
      <style:paragraph-properties fo:text-align="center">
        <style:tab-stops>
          <style:tab-stop style:type="left" style:position="4.8125in"/>
        </style:tab-stops>
      </style:paragraph-properties>
    </style:style>
  </office:automatic-styles>
  <office:body>
    <office:text text:use-soft-page-breaks="true">
      <text:p text:style-name="P1">Lokalna żywność Od rolnika bez pośrednika</text:p>
      <text:p text:style-name="P2"><text:span text:style-name="T3">Deklaracja<text:s/></text:span><text:span text:style-name="T4">przystąpienia do</text:span><text:span text:style-name="T5"><text:s/>partnerstwa trójsektorowego na rzecz wspierania krótkich łańcuchów dostaw na obszarze LGD – Przyjazne Mazowsze</text:span></text:p>
      <text:p text:style-name="P6">Celem porozumienia jest współpraca 3 sektorów:<text:s/>społecznego, publicznego i gospodarczego dotycząca tworzenia warunków do powstawania krótkich łańcuchów dostaw, wsparcia merytorycznego, promocyjnego, pomoc w organizacji sprzedaży artykułów rolno-spożywczych</text:p>
      <text:p text:style-name="P7">Deklaracja ma charakter otwarty, adresatem partnerstwa są rolnicy, jst, ngo, przedsiębiorcy z obszaru LGD-PM oraz Mazowsza.</text:p>
      <text:p text:style-name="P8">Liderem partnerstwa jest LGD-Przyjazne Mazowsze, ul. H. Sienkiewicza 11, 09-100 Płońsk, tel. 23/661-31-61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ne Partnera</text:p>
          </table:table-cell>
          <table:covered-table-cell/>
        </table:table-row>
        <table:table-row table:style-name="TableRow15">
          <table:table-cell table:style-name="TableCell16">
            <text:p text:style-name="P17">Nazwa instytucji organizacji</text:p>
            <text:p text:style-name="P18"><text:s/>lub imię i nazwisko<text:s/>osoby fizycznej / rolnik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IP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eg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R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mię i nazwisko osoby reprezentującej instytucję/ organizację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Funkcja / stanowisko osoby reprezentującej instytucję/organizację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Dane adresowe organizacji/instytucji/osoby fizycznej</text:p>
          </table:table-cell>
          <table:covered-table-cell/>
        </table:table-row>
        <table:table-row table:style-name="TableRow49">
          <table:table-cell table:style-name="TableCell50">
            <text:p text:style-name="P51">Miejscowość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Ulica nr domu / nr lokal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od i pocz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eklaruję przystąpienie do porozumienia i zaangażowanie na rzecz wspierania krótkich łańcuchów dostaw, poprzez:</text:span></text:p>
          </table:table-cell>
          <table:table-cell table:style-name="TableCell82">
            <text:p text:style-name="P83">Wybrać <text:s/>właściwe</text:p>
          </table:table-cell>
        </table:table-row>
        <table:table-row table:style-name="TableRow84">
          <table:table-cell table:style-name="TableCell85">
            <text:p text:style-name="P86">1 tworzenie krótkiego łańcucha dostaw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 wsparcie<text:s/>merytoryczn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 Wsparcie promocyjn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 pomoc w organizacji sprzedaży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 pisanie projektów, pozyskiwanie środków na inicjatyw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 udział w targach, jarmarkach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 inne (jakie?)</text:p>
            <text:p text:style-name="P117">……………………………………………………………………………………………………………………..</text:p>
          </table:table-cell>
          <table:table-cell table:style-name="TableCell118">
            <text:p text:style-name="P119"/>
          </table:table-cell>
        </table:table-row>
      </table:table>
      <text:p text:style-name="Normalny"/>
      <text:p text:style-name="Normalny"/>
      <text:p text:style-name="Normalny"/>
      <text:p text:style-name="P120"><text:tab/>…………………………………………………………</text:p>
      <text:p text:style-name="P121"><text:s text:c="89"/>Podpis osoby upoważ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22T08:33:00Z</meta:creation-date>
    <dc:date>2019-01-09T11:14:00Z</dc:date>
    <meta:print-date>2019-01-08T11:58:00Z</meta:print-date>
    <meta:template xlink:href="Normal" xlink:type="simple"/>
    <meta:editing-cycles>10</meta:editing-cycles>
    <meta:editing-duration>PT1260S</meta:editing-duration>
    <meta:document-statistic meta:page-count="1" meta:paragraph-count="3" meta:word-count="227" meta:character-count="1592" meta:row-count="11" meta:non-whitespace-character-count="1368"/>
  </office:meta>
</office:document-meta>
</file>