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left="0.5in" fo:text-indent="-0.2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/>
    </style:style>
    <style:style style:name="P16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Program warsztatów</text:p>
      <text:p text:style-name="P6"/>
      <text:p text:style-name="P7">„Produkt lokalny Ekomarka”</text:p>
      <text:p text:style-name="P8">Miejsce:<text:s/>Gospodarstwo Agroturystyczne Sielanka,<text:s/></text:p>
      <text:p text:style-name="P9">Pólka Raciąż 80, 09-140 Raciąż</text:p>
      <text:p text:style-name="P10">Termin: 7-8.08.2021 r.<text:s/></text:p>
      <text:p text:style-name="P11">Startujemy 7 sierpnia o godzinie<text:s/>10.00 !</text:p>
      <text:p text:style-name="P12"/>
      <text:p text:style-name="Normalny"><text:span text:style-name="T13"><text:s/></text:span><text:span text:style-name="T14">Zagadnienia tematyczne dotyczące kreacji i promocji produktów lokalnych</text:span><text:span text:style-name="T15">:</text:span></text:p>
      <text:list text:style-name="LFO1" text:continue-numbering="true">
        <text:list-item>
          <text:p text:style-name="P16">Wprowadzenie. Produkty lokalne i regionalne i ich znaczenie w rozwoju turystyki wiejskiej, oferty producentów i promocji regionu. Bariery i wyzwania.</text:p>
        </text:list-item>
        <text:list-item>
          <text:p text:style-name="P17">Dobre praktyki; Kreacja<text:s/>i promocja produktów lokalnych, prezentacja oferty Gospodarstwa Agroturystycznego</text:p>
        </text:list-item>
        <text:list-item>
          <text:p text:style-name="P18">Identyfikacja produktów lokalnych- burza mózgów</text:p>
        </text:list-item>
        <text:list-item>
          <text:p text:style-name="P19">Warsztaty kreacyjne – różnorodne metody kreacji do identyfikacji i promocji produktów; praca w grupach</text:p>
        </text:list-item>
        <text:list-item>
          <text:p text:style-name="P20">Kreowanie produktów regionalnych i lokalnych (promocja, sprzedaż), przykłady wykorzystania produktów <text:s/>w tworzeniu ofert sprzedaży, certyfikacja produktów - prezentacja</text:p>
        </text:list-item>
        <text:list-item>
          <text:p text:style-name="P21">Zasady wprowadzania produktów lokalnych do obrotu, RHD - prezentacja.</text:p>
        </text:list-item>
        <text:list-item>
          <text:p text:style-name="P22">Marka Przyjazne Mazowsze –praca w grupach z wykorzystaniem karty zgłoszenia<text:s/><text:line-break/>i regulaminu przyznawania certyfikatu.</text:p>
        </text:list-item>
        <text:list-item>
          <text:p text:style-name="P23">Podsumowanie: pytania, wolne wnioski</text:p>
        </text:list-item>
      </text:list>
      <text:p text:style-name="P24"/>
      <text:p text:style-name="Normalny"><text:span text:style-name="T25">Organizator zapewnia poczęstun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  <style:text-properties fo:font-size="9pt" style:font-size-asian="9pt" style:font-size-complex="9pt"/>
    </style:style>
    <style:style style:name="P4" style:parent-style-name="Stopka" style:family="paragraph">
      <style:paragraph-properties fo:text-align="center"/>
      <style:text-properties fo:font-size="9pt" style:font-size-asian="9pt" style:font-size-complex="9pt"/>
    </style:style>
    <style:style style:name="P5" style:parent-style-name="Stopka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1181in" svg:height="1.67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„Europejski Fundusz Rolny na rzecz Rozwoju Obszarów Wiejskich: Europa inwestująca w obszary wiejskie”.</text:p>
        <text:p text:style-name="P4">Projekt pt. „WYMIANA DOŚWIADCZEŃ , INTEGRACJA, EDUKACJA, ŚRODOWISKO NATURALNE” współfinansowany ze środków Unii Europejskiej w ramach poddziałania<text:s/>19.3 „Przygotowanie i realizacja działań w zakresie współpracy z lokalną grupą działania” objętego Programem Rozwoju Obszarów Wiejskich na lata 2014-2020</text:p>
        <text:p text:style-name="P5">Instytucja zarządzająca Programem Rozwoju Obszarów Wiejskich na lata 2014-2020 – Minister Rolnictwa i<text:s/>Rozwoju Ws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okalna grupa</dc:creator>
    <meta:creation-date>2021-07-12T07:41:00Z</meta:creation-date>
    <dc:date>2021-07-21T09:23:00Z</dc:date>
    <meta:print-date>2021-07-12T08:17:00Z</meta:print-date>
    <meta:template xlink:href="Normal" xlink:type="simple"/>
    <meta:editing-cycles>13</meta:editing-cycles>
    <meta:editing-duration>PT7140S</meta:editing-duration>
    <meta:document-statistic meta:page-count="1" meta:paragraph-count="2" meta:word-count="157" meta:character-count="1097" meta:row-count="7" meta:non-whitespace-character-count="942"/>
  </office:meta>
</office:document-meta>
</file>